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maken van een dakopbouw op het achterdakvlak en het wijzigen van de indeling in vijf appartementen - Ternatestraat 53, Delft </text:p>
      <text:section text:name="zakelijke-mededeling_id1-3-2" text:style-name="zakelijke-mededeling">
        <text:section text:name="zakelijke-mededeling-tekst_id1-3-2-1" text:style-name="zakelijke-mededeling-tekst">
          <text:section text:name="tekst_id1-3-2-1-1" text:style-name="tekst">
            <text:p text:style-name="common-al">2612 AX | Ternatestraat 53 | maken van een dakopbouw op het achterdakvlak en het wijzigen van de indeling in vijf appartementen | bouw | 03-0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07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7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7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82.138 448794.574</meta:user-defined>
    <meta:user-defined meta:name="DC.title">Gemeente Delft - aanvraag omgevingsvergunning - maken van een dakopbouw op het achterdakvlak en het wijzigen van de indeling in vijf appartementen - Ternatestraat 53, Delft</meta:user-defined>
    <meta:user-defined meta:name="OVERHEID.PostcodeHuisnummer/OVERHEIDop.postcodeHuisnummer">2612AX 53</meta:user-defined>
    <meta:user-defined meta:name="OVERHEIDop.straatnaam">Ternatestraat</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8079</meta:user-defined>
    <meta:user-defined meta:name="OVERHEIDop.GmbID/DC.identifier">gmb-2020-148079</meta:user-defined>
    <meta:user-defined meta:name="OVERHEIDop.versieInformatie"/>
  </office:meta>
</office:document-meta>
</file>