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aan de voorgevel - Laan van Altena 31,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31 | plaatsen van een dakkapel aan de voorgevel | bouw | 02-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7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4.271 447924.977</meta:user-defined>
    <meta:user-defined meta:name="DC.title">Gemeente Delft - aanvraag omgevingsvergunning - plaatsen van een dakkapel aan de voorgevel - Laan van Altena 31, Delft</meta:user-defined>
    <meta:user-defined meta:name="OVERHEID.PostcodeHuisnummer/OVERHEIDop.postcodeHuisnummer">2613AG 31</meta:user-defined>
    <meta:user-defined meta:name="OVERHEIDop.straatnaam">Laan van Altena</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73</meta:user-defined>
    <meta:user-defined meta:name="OVERHEIDop.GmbID/DC.identifier">gmb-2020-148073</meta:user-defined>
    <meta:user-defined meta:name="OVERHEIDop.versieInformatie"/>
  </office:meta>
</office:document-meta>
</file>