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vangen van een deel van de kademuur - kademuur tegenover Buitenwatersloot 165 - kademuur tegenover Buitenwatersloot 165 , Delft </text:p>
      <text:section text:name="zakelijke-mededeling_id1-3-2" text:style-name="zakelijke-mededeling">
        <text:section text:name="zakelijke-mededeling-tekst_id1-3-2-1" text:style-name="zakelijke-mededeling-tekst">
          <text:section text:name="tekst_id1-3-2-1-1" text:style-name="tekst">
            <text:p text:style-name="common-al">2613 TE | kademuur tegenover Buitenwatersloot 165 | vervangen van een deel van de kademuur | bouw | 29-05-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06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6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6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44.799 447024.4</meta:user-defined>
    <meta:user-defined meta:name="DC.title">Gemeente Delft - vervangen van een deel van de kademuur - kademuur tegenover Buitenwatersloot 165 - kademuur tegenover Buitenwatersloot 165 , Delft</meta:user-defined>
    <meta:user-defined meta:name="OVERHEID.PostcodeHuisnummer/OVERHEIDop.postcodeHuisnummer">2613TE 165</meta:user-defined>
    <meta:user-defined meta:name="OVERHEIDop.straatnaam">Buitenwatersloot</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8066</meta:user-defined>
    <meta:user-defined meta:name="OVERHEIDop.GmbID/DC.identifier">gmb-2020-148066</meta:user-defined>
    <meta:user-defined meta:name="OVERHEIDop.versieInformatie"/>
  </office:meta>
</office:document-meta>
</file>