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Ingekomen aanvraag evenementenvergunning stichting TOW voor het organiseren van een NK Grasmaaierrace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anvraag voor een evenementenvergunning voor het organiseren van een NK Grasmaaierrace op 19 april 2020 van 10:00 uur tot 19:00 uur.</text:p>
            <text:p text:style-name="common-al">
            <text:span text:style-name="nadrukvet">Locatie:</text:span>  Het evenement vindt plaats op Agriport ten zuiden van nummer 611 in Middenmeer.</text:p>
            <text:p text:style-name="common-al">
            <text:span text:style-name="nadrukvet">Datum ontvangst aanvraag:</text:span> De aanvraag is ontvangen op 6 januari 2020.</text:p>
            <text:p text:style-name="common-al">
            <text:span text:style-name="nadrukvet">Zaaknummer:</text:span> De aanvraag heeft het kenmerk Z-255494</text:p>
            <text:p text:style-name="common-al"/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5494</meta:user-defined>
    <dc:language>nl</dc:language>
    <meta:user-defined meta:name="OVERHEID.EPSG28992/DC.spatial">131452 532319</meta:user-defined>
    <meta:user-defined meta:name="DC.title">Hollands Kroon - Week 4 - Ingekomen aanvraag evenementenvergunning stichting TOW voor het organiseren van een NK Grasmaaierrace in Middenmeer</meta:user-defined>
    <meta:user-defined meta:name="OVERHEID.PostcodeHuisnummer/OVERHEIDop.postcodeHuisnummer">1775TK 611</meta:user-defined>
    <meta:user-defined meta:name="OVERHEIDop.straatnaam">Agriport</meta:user-defined>
    <meta:user-defined meta:name="OVERHEIDop.woonplaats">Middenme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805</meta:user-defined>
    <meta:user-defined meta:name="OVERHEIDop.GmbID/DC.identifier">gmb-2020-14805</meta:user-defined>
    <meta:user-defined meta:name="OVERHEIDop.versieInformatie"/>
  </office:meta>
</office:document-meta>
</file>