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edrijfspand Voedselbos te G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8 juni 2020 omgevingsvergunning hebben verleend voor het realiseren van een bedrijfsgebouw op het terrein van het Voedselbos te Glimmen</text:p>
            <text:p text:style-name="common-al">
            <text:span text:style-name="nadrukvet">Ter inzage</text:span>
          </text:p>
            <text:p text:style-name="common-al">Het ontwerpbesluit heeft vanaf 11 juni 2020 gedurende zes weken ter inzage gelegen bij de afdeling VTH van de gemeente Groningen aan het Harm Buiterplein 1, 9723 ZR te Groningen. Er is gedurende deze periode een zienswijzen naar voren gebracht.</text:p>
            <text:p text:style-name="common-al">Het definitieve besluit ligt normaliter ter inzage bij de afdeling VTH, Harm Buiterplein 1. Omdat in deze coronatijd het loket niet geopend is, kunt u voor een digitale versie van de omgevingsvergunning contact opnemen met de heer J. Hortensius via <text:a xlink:href="https://eloket.groningen.nl/" xlink:type="simple">https://eloket.groningen.nl</text:a>. </text:p>
            <text:p text:style-name="common-al">
            <text:span text:style-name="nadrukvet">Beroepschrift</text:span>
          </text:p>
            <text:p text:style-name="common-al">De beroepstermijn van het definitieve besluit start op 9 juni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11-6-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0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180338</meta:user-defined>
    <meta:user-defined meta:name="DCTERMS.abstract">bedrijfsgebouw Voedselbos te Glimmen</meta:user-defined>
    <dc:language>nl</dc:language>
    <meta:user-defined meta:name="OVERHEID.EPSG28992/DC.spatial">237368.596 572937.446</meta:user-defined>
    <meta:user-defined meta:name="DC.title">Definitief besluit omgevingsvergunning Bedrijfspand Voedselbos te Glimmen</meta:user-defined>
    <meta:user-defined meta:name="OVERHEID.PostcodeHuisnummer/OVERHEIDop.postcodeHuisnummer">9756TC 2</meta:user-defined>
    <meta:user-defined meta:name="OVERHEIDop.straatnaam">A-Weg</meta:user-defined>
    <meta:user-defined meta:name="OVERHEIDop.woonplaats">Glimmen</meta:user-defined>
    <meta:user-defined meta:name="DCTERMS.W3CDTF/DCTERMS.available">2020-06-11</meta:user-defined>
    <meta:user-defined meta:name="DCTERMS.W3CDTF/OVERHEIDop.jaargang">2020</meta:user-defined>
    <meta:user-defined meta:name="OVERHEIDop.publicationIssue">148033</meta:user-defined>
    <meta:user-defined meta:name="OVERHEIDop.GmbID/DC.identifier">gmb-2020-148033</meta:user-defined>
    <meta:user-defined meta:name="OVERHEIDop.versieInformatie"/>
  </office:meta>
</office:document-meta>
</file>