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Havenstraat 12, 6051 CR te Maasbracht / Maasgouw / ingekomen 10 januari 2020 / het veranderen van bedrijfsactiviteiten, het uitbreiden van activiteiten aan de wat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0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dc:language>nl</dc:language>
    <meta:user-defined meta:name="OVERHEID.EPSG28992/DC.spatial">190298 351141</meta:user-defined>
    <meta:user-defined meta:name="DC.title">Aanvraag Melding 8.40 / Havenstraat 12, 6051 CR te Maasbracht / Maasgouw / ingekomen 10 januari 2020 / het veranderen van bedrijfsactiviteiten, het uitbreiden van activiteiten aan de waterkant.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803</meta:user-defined>
    <meta:user-defined meta:name="OVERHEIDop.GmbID/DC.identifier">gmb-2020-14803</meta:user-defined>
    <meta:user-defined meta:name="OVERHEIDop.versieInformatie"/>
  </office:meta>
</office:document-meta>
</file>