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de gemeente Lingewaard</text:p>
      <text:section text:name="regeling_id1-3-2" text:style-name="regeling">
        <text:section text:name="aanhef_id1-3-2-1" text:style-name="aanhef">
          <text:section text:name="preambule_id1-3-2-1-1" text:style-name="preambule">
            <text:p text:style-name="al"/>
            <text:p text:style-name="al">Burgemeester en wethouders en de werkgeverscommissie van de raad van de gemeente Lingewaard maken hierbij bekend dat per 1 juli 2019 de arbeidsvoorwaardenregeling van de gemeente Lingewaard wordt gewijzigd. De wijzigingen zijn conform de LOGA-circulaire (TAZ/U201900624). Artikel 20:2 lid 5 (zoals opgenomen in de bijlage van de LOGA-circulaire met kenmerk U201900344) wordt verplaatst naar artikel 20:3. De reden is dat de bepaling geldt voor alle vergoedingen en toelagen van hoofdstuk 20 en voor de hele beroepsbrandweer. Artikel 20:2 is enkel van toepassing op brandweerpersoneel in dienstroosters. De nieuwe bepaling is ook van toepassing op het overige beroepsbrandweerpersoneel en was daarom in artikel 20:2 verkeerd gepositionee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Artikel 20:2 wordt gewijzigd en komt als volgt te luiden:</text:p>
            <text:p text:style-name="al">1. Dit artikel is van toepassing op de ambtenaar die bij een Veiligheidsregio, onderdeel brandweer, werkzaam is in een dienstrooster, en die voor wat betreft de vaststelling van zijn werktijden valt onder artikel 4:8.</text:p>
            <text:p text:style-name="al">2. De artikelen 3:11 (TOD) en 3:18 (overwerk) zijn niet van toepassing op de ambtenaar genoemd in het eerste lid. Voor deze ambtenaar zijn de lokale regels over vergoeding van het verrichten van onregelmatige diensten en overwerk van toepassing, zoals deze op 31 december 2015 lokaal golden.</text:p>
            <text:p text:style-name="al">3. Indien op 31 december 2015 lokaal een regeling verschuivingstoelage van kracht was, dan blijft deze regeling vanaf 1 januari 2016 van toepassing op de ambtenaar genoemd in het eerste lid. </text:p>
            <text:p text:style-name="al">4. Indien op 31 december 2015 lokaal een regeling van kracht was die voorziet in een functiegebonden toelage dan blijft deze regeling vanaf 1 januari 2016 van toepassing voor de ambtenaar genoemd in het eerste lid.</text:p>
            <text:p text:style-name="al">5. Het bepaalde in dit artikel laat onverlet dat de in de leden 2 tot en met 4 genoemde lokale regelingen in het lokale overleg gewijzigd kunnen worden.</text:p>
            <text:p text:style-name="al"/>
            <text:p text:style-name="al">B. Er wordt een nieuwe paragraaf 3 toegevoegd (met artikel 20:3) en komt als volgt te luiden: </text:p>
          </text:section>
        </text:section>
        <text:section text:name="regeling-sluiting_id1-3-2-3" text:style-name="regeling-sluiting">
          <text:section text:name="slotformulering_id1-3-2-3-1" text:style-name="slotformulering">
            <text:p text:style-name="al">§3 Opbouw IKB </text:p>
            <text:p text:style-name="al">Indien op 31 december 2015 lokaal was bepaald dat de structurele vergoeding en toelagen van hoofdstuk 20 werden meegenomen in de opbouw van de vakantietoelage, worden de structurele vergoedingen en toelagen van hoofdstuk 20 meegenomen in de opbouw van het IKB als bedoeld in artikel 3:28 lid 2 onderdeel a.</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01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1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1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OVERHEIDop.referentienummer">TAZ/U201900624</meta:user-defined>
    <meta:user-defined meta:name="DCTERMS.alternative">Arbeidsvoorwaarden gemeente Lingewaard</meta:user-defined>
    <dc:language>nl</dc:language>
    <meta:user-defined meta:name="OVERHEID.Gemeente/DC.spatial">Lingewaard</meta:user-defined>
    <meta:user-defined meta:name="DC.title">Besluit van het college van burgemeester en wethouders van de gemeente Lingewaard houdende regels omtrent arbeidsvoorwaarden</meta:user-defined>
    <meta:user-defined meta:name="DCTERMS.W3CDTF/DCTERMS.available">2020-06-11</meta:user-defined>
    <meta:user-defined meta:name="DCTERMS.W3CDTF/OVERHEIDop.jaargang">2020</meta:user-defined>
    <meta:user-defined meta:name="OVERHEIDop.publicationIssue">148013</meta:user-defined>
    <meta:user-defined meta:name="OVERHEIDop.betreftRegeling">CVDR487652_9</meta:user-defined>
    <meta:user-defined meta:name="xs:date/OVERHEIDop.startdatum">2019-07-01</meta:user-defined>
    <meta:user-defined meta:name="OVERHEIDop.GmbID/DC.identifier">gmb-2020-148013</meta:user-defined>
    <meta:user-defined meta:name="OVERHEIDop.versieInformatie"/>
  </office:meta>
</office:document-meta>
</file>