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boom ten zuiden van deze locatie ivm. toekomstige bouw van ondergrondse afvalcontainers - Van Kinschotstraat 0 , Delft </text:p>
      <text:section text:name="zakelijke-mededeling_id1-3-2" text:style-name="zakelijke-mededeling">
        <text:section text:name="zakelijke-mededeling-tekst_id1-3-2-1" text:style-name="zakelijke-mededeling-tekst">
          <text:section text:name="tekst_id1-3-2-1-1" text:style-name="tekst">
            <text:p text:style-name="common-al">2614 XJ | Van Kinschotstraat 0 | kappen van een boom ten zuiden van deze locatie ivm. toekomstige bouw van ondergrondse afvalcontainers | kap | 03-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9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9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9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63.144 447739.545</meta:user-defined>
    <meta:user-defined meta:name="DC.title">Gemeente Delft - verlening omgevingsvergunning - kappen van een boom ten zuiden van deze locatie ivm. toekomstige bouw van ondergrondse afvalcontainers - Van Kinschotstraat 0 , Delft</meta:user-defined>
    <meta:user-defined meta:name="OVERHEIDop.straatnaam">Van Kinschotstraat Noord</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97</meta:user-defined>
    <meta:user-defined meta:name="OVERHEIDop.GmbID/DC.identifier">gmb-2020-147997</meta:user-defined>
    <meta:user-defined meta:name="OVERHEIDop.versieInformatie"/>
  </office:meta>
</office:document-meta>
</file>