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realiseren van een dierenverblijf - Torenstraat 10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het realiseren van een dierenverblijf</text:p>
            <text:p text:style-name="common-al">Locatie: Torenstraat 10, 5438 AP Gassel </text:p>
            <text:p text:style-name="common-al">Datum ontvangen: 8 jun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4799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9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9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81917 416617</meta:user-defined>
    <meta:user-defined meta:name="DC.title">Gemeente Grave – Omgevingsvergunning aangevraagd voor het realiseren van een dierenverblijf - Torenstraat 10 Gassel</meta:user-defined>
    <meta:user-defined meta:name="OVERHEID.PostcodeHuisnummer/OVERHEIDop.postcodeHuisnummer">5438AP 10</meta:user-defined>
    <meta:user-defined meta:name="OVERHEIDop.straatnaam">Torenstraat</meta:user-defined>
    <meta:user-defined meta:name="OVERHEIDop.woonplaats">Gassel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996</meta:user-defined>
    <meta:user-defined meta:name="OVERHEIDop.GmbID/DC.identifier">gmb-2020-147996</meta:user-defined>
    <meta:user-defined meta:name="OVERHEIDop.versieInformatie"/>
  </office:meta>
</office:document-meta>
</file>