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wegverkeerslawaai - Klaproosstraat 60-62,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83 van de Wet geluidhinder voornemens zijn hogere grenswaarden voor het wegverkeerslawaai vast te stellen voor de nieuwbouw van appartementen aan de Klaproosstraat 60-62. Het betreft appartementen die opgenomen zijn in het ontwerpbestemmingsplan ‘Klaproosstraat 60-62' (NL.IMRO.1724.BPBkrs1088-ONTW).</text:p>
            <text:p text:style-name="common-al">Het ontwerpbesluit en het akoestisch onderzoek liggen van vrijdag 12 juni 2020 tot en met donderdag 23 juli 2020 voor iedereen op afspraak ter inzage in het gemeentehuis, Burgemeester Magneestraat 1 te Bergeijk. Tegen vergoeding kan een exemplaar van het ontwerpbesluit en het akoestisch onderzoek worden verkregen.</text:p>
            <text:p text:style-name="common-al">Gedurende de periode van ter inzage ligging kunnen belanghebbenden schriftelijk over het voornemen tot vaststelling van hogere grenswaarden wegenverkeerslawaai Klaproosstraat 60-62 een zienswijze indienen bij burgemeester en wethouders van Bergeijk, postbus 10.000, 5570 GA Bergeijk. </text:p>
            <text:p text:style-name="last-al">Voor het maken van een afspraak voor het inzien van het ontwerpbesluit en het akoestisch onderzoek en/of voor nadere informatie kan contact worden opgenomen met de heer E. Verhagen op het telefoonnummer 0497-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ndertekening_naam">
            <text:span text:style-name="voornaam">
              
            </text:span>
            <text:span text:style-name="achternaam"> Burgemeester en wethouders van Bergeijk,</text:span>
          </text:span></text:p>
            <text:p><text:span text:style-name="ondertekening_naam">
            <text:span text:style-name="voornaam">H.A.J. </text:span>
            <text:span text:style-name="achternaam">Loos</text:span>
          </text:span></text:p>
            <text:p><text:span text:style-name="functie"> 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799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9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9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Natuur en milieu | Organisatie en beleid</meta:user-defined>
    <meta:user-defined meta:name="OVERHEIDop.referentienummer">NL.IMRO.1724.BPBkrs1088-ONTW</meta:user-defined>
    <dc:language>nl</dc:language>
    <meta:user-defined meta:name="OVERHEID.EPSG28992/DC.spatial">152598.287 369705.166</meta:user-defined>
    <meta:user-defined meta:name="DC.title">Ontwerpbesluit hogere grenswaarden wegverkeerslawaai - Klaproosstraat 60-62, Bergeijk</meta:user-defined>
    <meta:user-defined meta:name="OVERHEID.PostcodeHuisnummer/OVERHEIDop.postcodeHuisnummer">5571JH 60</meta:user-defined>
    <meta:user-defined meta:name="OVERHEIDop.straatnaam">Klaproosstraat</meta:user-defined>
    <meta:user-defined meta:name="OVERHEIDop.woonplaats">Bergeijk</meta:user-defined>
    <meta:user-defined meta:name="DCTERMS.W3CDTF/DCTERMS.available">2020-06-11</meta:user-defined>
    <meta:user-defined meta:name="DCTERMS.W3CDTF/OVERHEIDop.jaargang">2020</meta:user-defined>
    <meta:user-defined meta:name="OVERHEIDop.publicationIssue">147990</meta:user-defined>
    <meta:user-defined meta:name="OVERHEIDop.GmbID/DC.identifier">gmb-2020-147990</meta:user-defined>
    <meta:user-defined meta:name="OVERHEIDop.versieInformatie"/>
  </office:meta>
</office:document-meta>
</file>