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R-BEOORDELINGSBESLUIT – W.Z19.110032.02 - Baron van Brakelstraat 3 A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umen hebben op 3 maart 2020, aangepast op 14 april 2020 en 5 juni 2020 een aanmeldingsnotitie mer beoordelingsplicht ontvangen, als bedoeld in artikel 7.16, eerste lid van de Wet milieubeheer (Wm).</text:p>
            <text:p text:style-name="common-al">Het betreft een m.e.r.-beoordeling wijziging varkenshouderij.</text:p>
            <text:p text:style-name="common-al">Om dit project te realiseren is een omgevingsvergunning Wabo nodig voor de activiteit ‘het doen van handelingen, waarvoor een beperkte milieutoets geldt’ (hierna: obm). Verder is een vergunning nodig op grond van de Wet Natuurbescherming. </text:p>
            <text:p text:style-name="tussenkopcur">Locatie</text:p>
            <text:p text:style-name="common-al">Het voorgenomen project wordt gerealiseerd binnen de inrichting gelegen aan de Baron van Brakelstraat 3 A te Nederasselt.</text:p>
            <text:p text:style-name="common-al">Burgemeester en wethouders van Heumen zijn verplicht te beoordelen of voor de voorgenomen activiteit een milieueffectrapport (MER) moet worden opgesteld.</text:p>
            <text:p text:style-name="common-al">Burgemeester en wethouders van Heumen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zaaknummer W.Z19.110032.02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798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8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8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0308.865 420960.967</meta:user-defined>
    <meta:user-defined meta:name="DC.title">Gemeente Heumen – MER-BEOORDELINGSBESLUIT – W.Z19.110032.02 - Baron van Brakelstraat 3 A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87</meta:user-defined>
    <meta:user-defined meta:name="OVERHEIDop.GmbID/DC.identifier">gmb-2020-147987</meta:user-defined>
    <meta:user-defined meta:name="OVERHEIDop.versieInformatie"/>
  </office:meta>
</office:document-meta>
</file>