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staureren van zuilengalerij in de historische binnentuin- Rotterdamseweg 196, Delft </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restaureren van zuilengalerij in de historische binnentuin | bouw, rijksmonumenten | 29-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5.107 446368.624</meta:user-defined>
    <meta:user-defined meta:name="DC.title">Gemeente Delft - verlening omgevingsvergunning - restaureren van zuilengalerij in de historische binnentuin- Rotterdamseweg 196, Delft</meta:user-defined>
    <meta:user-defined meta:name="OVERHEID.PostcodeHuisnummer/OVERHEIDop.postcodeHuisnummer">2628AR 196</meta:user-defined>
    <meta:user-defined meta:name="OVERHEIDop.straatnaam">Rotterdamse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70</meta:user-defined>
    <meta:user-defined meta:name="OVERHEIDop.GmbID/DC.identifier">gmb-2020-147970</meta:user-defined>
    <meta:user-defined meta:name="OVERHEIDop.versieInformatie"/>
  </office:meta>
</office:document-meta>
</file>