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6a, 6051 AA te Maasbracht / Maasgouw / ingekomen 15 januari 2020 / het plaatsen van een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79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298 351141</meta:user-defined>
    <meta:user-defined meta:name="DC.title">Aanvraag omgevingsvergunning / Brouwersstraat 26a, 6051 AA te Maasbracht / Maasgouw / ingekomen 15 januari 2020 / het plaatsen van een reclame uit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797</meta:user-defined>
    <meta:user-defined meta:name="OVERHEIDop.GmbID/DC.identifier">gmb-2020-14797</meta:user-defined>
    <meta:user-defined meta:name="OVERHEIDop.versieInformatie"/>
  </office:meta>
</office:document-meta>
</file>