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CORRECTIE -aanvraag oneigenlijk gebruik openbare grond, bouwhekken, een hoogwerker, opslagcontainers en een mobiele toi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Correctie door aanvrager op einddatum (nu 4 okt. Ipv 31 juli 2020)</text:p>
            <text:p text:style-name="common-al"/>
            <text:p text:style-name="common-al">Ontheffing oneigenlijk gebruik openbare grond</text:p>
            <text:p text:style-name="common-al">Voor: bouwhekken, een hoogwerker, opslagcontainers en een mobiel toilet</text:p>
            <text:p text:style-name="common-al">Locatie: Eusebiusplein 49</text:p>
            <text:p text:style-name="common-al">Datum: 14 juli 2020 t/m 04 september 2020</text:p>
            <text:p text:style-name="common-al">Dossiernummer: 479338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6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6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6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53.34 443364.762</meta:user-defined>
    <meta:user-defined meta:name="DC.title">Gemeente Arnhem - CORRECTIE -aanvraag oneigenlijk gebruik openbare grond, bouwhekken, een hoogwerker, opslagcontainers en een mobiele toilet.</meta:user-defined>
    <meta:user-defined meta:name="OVERHEID.PostcodeHuisnummer/OVERHEIDop.postcodeHuisnummer">6811HG 49</meta:user-defined>
    <meta:user-defined meta:name="OVERHEIDop.straatnaam">Eusebiusplein</meta:user-defined>
    <meta:user-defined meta:name="OVERHEIDop.woonplaats">Arn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968</meta:user-defined>
    <meta:user-defined meta:name="OVERHEIDop.GmbID/DC.identifier">gmb-2020-147968</meta:user-defined>
    <meta:user-defined meta:name="OVERHEIDop.versieInformatie"/>
  </office:meta>
</office:document-meta>
</file>