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Akker 1 t/m 31 en Achterste Akker 1 t/m 28 gemeente Nuenen, Gerwen en Nederwetten, verleende omgevingsvergunning voor het oprichten van 59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0-0025</text:p>
            <text:p text:style-name="common-al">Omschrijving: het oprichten van 59 woningen</text:p>
            <text:p text:style-name="common-al">Datum verleend: 9 juni 2020</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47964</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964</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964</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0.08190</meta:user-defined>
    <dc:language>nl</dc:language>
    <meta:user-defined meta:name="OVERHEID.EPSG28992/DC.spatial">166507.718 386994.797</meta:user-defined>
    <meta:user-defined meta:name="DC.title">Hoge Akker 1 t/m 31 en Achterste Akker 1 t/m 28 gemeente Nuenen, Gerwen en Nederwetten, verleende omgevingsvergunning voor het oprichten van 59 woningen.</meta:user-defined>
    <meta:user-defined meta:name="OVERHEID.PostcodeHuisnummer/OVERHEIDop.postcodeHuisnummer">5671LC 1</meta:user-defined>
    <meta:user-defined meta:name="OVERHEIDop.straatnaam">Repelakker</meta:user-defined>
    <meta:user-defined meta:name="OVERHEIDop.woonplaats">Nuenen</meta:user-defined>
    <meta:user-defined meta:name="DCTERMS.W3CDTF/DCTERMS.available">2020-06-11</meta:user-defined>
    <meta:user-defined meta:name="DCTERMS.W3CDTF/OVERHEIDop.jaargang">2020</meta:user-defined>
    <meta:user-defined meta:name="OVERHEIDop.publicationIssue">147964</meta:user-defined>
    <meta:user-defined meta:name="OVERHEIDop.GmbID/DC.identifier">gmb-2020-147964</meta:user-defined>
    <meta:user-defined meta:name="OVERHEIDop.versieInformatie"/>
  </office:meta>
</office:document-meta>
</file>