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plaatsen houten trellis - Van Tijenstraat 70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ZM | Van Tijenstraat 70 | plaatsen houten trellis | bouw | 05-06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6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6044.569 446168.568</meta:user-defined>
    <meta:user-defined meta:name="DC.title">Gemeente Delft - omgevingsvergunning vergunningvrij - plaatsen houten trellis - Van Tijenstraat 70 , Delft</meta:user-defined>
    <meta:user-defined meta:name="OVERHEID.PostcodeHuisnummer/OVERHEIDop.postcodeHuisnummer">2628ZM 70</meta:user-defined>
    <meta:user-defined meta:name="OVERHEIDop.straatnaam">Van Tijenstraat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62</meta:user-defined>
    <meta:user-defined meta:name="OVERHEIDop.GmbID/DC.identifier">gmb-2020-147962</meta:user-defined>
    <meta:user-defined meta:name="OVERHEIDop.versieInformatie"/>
  </office:meta>
</office:document-meta>
</file>