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(Wabo) : Delfgauw, Vrederust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andelen in strijd met regels ruimtelijke ordening (realiseren huisvesting tuinbouwmedewerkers' </text:p>
            <text:p text:style-name="common-al">OLO-nummer: 5064797</text:p>
            <text:p text:style-name="common-al">Locatie: Delfgauw, Vrederustlaan 24</text:p>
            <text:p text:style-name="common-al">Postcode: 2645 AW</text:p>
            <text:p text:style-name="common-al">Datum besluit: 9-6-2020</text:p>
            <text:p text:style-name="common-al"/>
            <text:p text:style-name="common-al">Bezwaar maken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 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 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7961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6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6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216 </meta:user-defined>
    <meta:user-defined meta:name="DCTERMS.abstract">handelen in strijd met regels ruimtelijke ordening (realiseren huisvesting tuinbouwmedewerkers'</meta:user-defined>
    <dc:language>nl</dc:language>
    <meta:user-defined meta:name="OVERHEID.EPSG28992/DC.spatial">87596.565 448436.024</meta:user-defined>
    <meta:user-defined meta:name="DC.title">Geweigerde omgevingsvergunning (Wabo) : Delfgauw, Vrederustlaan 24</meta:user-defined>
    <meta:user-defined meta:name="OVERHEID.PostcodeHuisnummer/OVERHEIDop.postcodeHuisnummer">2645AW 24</meta:user-defined>
    <meta:user-defined meta:name="OVERHEIDop.straatnaam">Vrederustlaan</meta:user-defined>
    <meta:user-defined meta:name="OVERHEIDop.woonplaats">Delfgauw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961</meta:user-defined>
    <meta:user-defined meta:name="OVERHEIDop.GmbID/DC.identifier">gmb-2020-147961</meta:user-defined>
    <meta:user-defined meta:name="OVERHEIDop.versieInformatie"/>
  </office:meta>
</office:document-meta>
</file>