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Dex,  Korenmark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Dex</text:p>
            <text:p text:style-name="common-al">Locatie: Korenmarkt 14</text:p>
            <text:p text:style-name="common-al">Zaaknummer: 47834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95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5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5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33.115 443937.639</meta:user-defined>
    <meta:user-defined meta:name="DC.title">Gemeente Arnhem - Aanvraag terrasvergunning, Dex,  Korenmarkt 14</meta:user-defined>
    <meta:user-defined meta:name="OVERHEID.PostcodeHuisnummer/OVERHEIDop.postcodeHuisnummer">6811GV 14</meta:user-defined>
    <meta:user-defined meta:name="OVERHEIDop.straatnaam">Korenmarkt</meta:user-defined>
    <meta:user-defined meta:name="OVERHEIDop.woonplaats">Arn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954</meta:user-defined>
    <meta:user-defined meta:name="OVERHEIDop.GmbID/DC.identifier">gmb-2020-147954</meta:user-defined>
    <meta:user-defined meta:name="OVERHEIDop.versieInformatie"/>
  </office:meta>
</office:document-meta>
</file>