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terrasvergunning, Big Easy Joe's,  Korenmark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</text:p>
            <text:p text:style-name="common-al">Voor: Big Easy Joe's</text:p>
            <text:p text:style-name="common-al">Locatie: Korenmarkt 12 </text:p>
            <text:p text:style-name="common-al">Zaaknummer: 478348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7952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7952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19.991 443937.719</meta:user-defined>
    <meta:user-defined meta:name="DC.title">Gemeente Arnhem - Aanvraag terrasvergunning, Big Easy Joe's,  Korenmarkt 12</meta:user-defined>
    <meta:user-defined meta:name="OVERHEID.PostcodeHuisnummer/OVERHEIDop.postcodeHuisnummer">6811GV 12</meta:user-defined>
    <meta:user-defined meta:name="OVERHEIDop.straatnaam">Korenmarkt</meta:user-defined>
    <meta:user-defined meta:name="OVERHEIDop.woonplaats">Arn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7952</meta:user-defined>
    <meta:user-defined meta:name="OVERHEIDop.GmbID/DC.identifier">gmb-2020-147952</meta:user-defined>
    <meta:user-defined meta:name="OVERHEIDop.versieInformatie"/>
  </office:meta>
</office:document-meta>
</file>