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de gemeente Hoogevee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het <text:span text:style-name="nadrukvet">Besluit mandaat, volmacht en machtiging</text:span>, </text:p>
            <text:p text:style-name="al">Besluiten:</text:p>
            <text:p text:style-name="al"/>
            <text:p text:style-name="al">Vast te stellen de volgende wijziging van het Besluit mandaat, volmacht en machtiging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Besluit mandaat, volmacht en machtiging:</text:span>
            </text:p>
            <text:p text:style-name="al">Het besluit mandaat, volmacht en machtiging wordt als volgt gewijzigd:</text:p>
            <text:p text:style-name="al"/>
            <text:p text:style-name="al">A  In artikel 6 lid 1 wordt sub d ingevoegd, die komt te luiden: </text:p>
            <text:p text:style-name="al">d. in civielrechtelijke procedures in het kader van boek 7 titel 10 van het Burgerlijk Wetboe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Slotbepalingen</text:span>
            </text:p>
            <text:list text:style-name="id1-3-2-2-2-2">
              <text:list-item text:style-override="id1-3-2-2-2-2-1">
                <text:number>1.</text:number>
                <text:p text:style-name="al">Dit besluit wordt aangehaald als: Wijzigingsbesluit Besluit mandaat, volmacht en machtiging 2020-I.</text:p>
              </text:list-item>
              <text:list-item text:style-override="id1-3-2-2-2-2-2">
                <text:number>2.</text:number>
                <text:p text:style-name="al">Dit besluit treedt in werking op de eerste dag na bekendmaking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vastgesteld door het college van Burgemeester en Wethouders van de gemeente Hoogeveen.</text:p>
            <text:p text:style-name="al">de secretaris,  de burgemeester,</text:p>
            <text:p text:style-name="al">T.N. Kramer K.B. Loohuis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4794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4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/OVERHEID.category">Bestuur | Organisatie en beleid</meta:user-defined>
    <meta:user-defined meta:name="DC.source">afdeling 10.1.1 van de Algemene wet bestuursrecht]|[1.0:c:BWBR0005537&amp;afdeling=10.1.1&amp;g=2019-04-02</meta:user-defined>
    <meta:user-defined meta:name="DCTERMS.alternative">Besluit mandaat, volmacht en machtiging</meta:user-defined>
    <dc:language>nl</dc:language>
    <meta:user-defined meta:name="OVERHEID.Gemeente/DC.spatial">Hoogeveen</meta:user-defined>
    <meta:user-defined meta:name="DC.title">Besluit mandaat, volmacht en machtiging</meta:user-defined>
    <meta:user-defined meta:name="DCTERMS.W3CDTF/DCTERMS.available">2020-06-11</meta:user-defined>
    <meta:user-defined meta:name="OVERHEIDop.externeBijlage">Lijst 0 Directie mei 2020|exb-2020-30184</meta:user-defined>
    <meta:user-defined meta:name="OVERHEIDop.externeBijlage">Lijst 1 Advies en Control|exb-2020-30185</meta:user-defined>
    <meta:user-defined meta:name="OVERHEIDop.externeBijlage">Lijst 2 Advies en Services|exb-2020-30186</meta:user-defined>
    <meta:user-defined meta:name="OVERHEIDop.externeBijlage">Lijst 3 Strategisch beleidscentrum|exb-2020-30187</meta:user-defined>
    <meta:user-defined meta:name="OVERHEIDop.externeBijlage">Lijst 4 Dienstverlening|exb-2020-30188</meta:user-defined>
    <meta:user-defined meta:name="OVERHEIDop.externeBijlage">Lijst 6 Fysieke leefomgeving|exb-2020-30189</meta:user-defined>
    <meta:user-defined meta:name="OVERHEIDop.externeBijlage">Lijst 7 vertegenwoordiging|exb-2020-30190</meta:user-defined>
    <meta:user-defined meta:name="OVERHEIDop.externeBijlage">Budgethouders en beheerders|exb-2020-30191</meta:user-defined>
    <meta:user-defined meta:name="DCTERMS.W3CDTF/OVERHEIDop.jaargang">2020</meta:user-defined>
    <meta:user-defined meta:name="OVERHEIDop.publicationIssue">147949</meta:user-defined>
    <meta:user-defined meta:name="OVERHEIDop.betreftRegeling">CVDR624807_2</meta:user-defined>
    <meta:user-defined meta:name="OVERHEIDop.GmbID/DC.identifier">gmb-2020-147949</meta:user-defined>
    <meta:user-defined meta:name="xs:date/OVERHEIDop.startdatum">2020-06-12</meta:user-defined>
    <meta:user-defined meta:name="OVERHEIDop.versieInformatie"/>
  </office:meta>
</office:document-meta>
</file>