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 - en Horecawetvergunning, Robbers van den Ho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Drank- en Horecawetvergunning</text:p>
            <text:p text:style-name="common-al">Voor: Robbers van den Hoogen</text:p>
            <text:p text:style-name="common-al">Locatie: Velperweg 23</text:p>
            <text:p text:style-name="common-al">Betreft : Interne wijziging horeca</text:p>
            <text:p text:style-name="common-al">Zaaknummer: 4774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4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814.268 444328.021</meta:user-defined>
    <meta:user-defined meta:name="DC.title">Gemeente Arnhem - Aanvraag Drank - en Horecawetvergunning, Robbers van den Hoogen</meta:user-defined>
    <meta:user-defined meta:name="OVERHEID.PostcodeHuisnummer/OVERHEIDop.postcodeHuisnummer">6824BC 23</meta:user-defined>
    <meta:user-defined meta:name="OVERHEIDop.straatnaam">Velperweg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47</meta:user-defined>
    <meta:user-defined meta:name="OVERHEIDop.GmbID/DC.identifier">gmb-2020-147947</meta:user-defined>
    <meta:user-defined meta:name="OVERHEIDop.versieInformatie"/>
  </office:meta>
</office:document-meta>
</file>