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bouwen, trap verplaatsen, kleuren en gevelverlichting van het pand | bouw - Korte Geer 11,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1 | aanbouwen, trap verplaatsen, kleuren en gevelverlichting van het pand | bouw | nieuwe beslistermijn: 16-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9.028 447101.033</meta:user-defined>
    <meta:user-defined meta:name="DC.title">Gemeente Delft - verlenging beslistermijn omgevingsvergunning - aanbouwen, trap verplaatsen, kleuren en gevelverlichting van het pand | bouw - Korte Geer 11, Delft</meta:user-defined>
    <meta:user-defined meta:name="OVERHEID.PostcodeHuisnummer/OVERHEIDop.postcodeHuisnummer">2611CA 33</meta:user-defined>
    <meta:user-defined meta:name="OVERHEIDop.straatnaam">Korte Geer</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39</meta:user-defined>
    <meta:user-defined meta:name="OVERHEIDop.GmbID/DC.identifier">gmb-2020-147939</meta:user-defined>
    <meta:user-defined meta:name="OVERHEIDop.versieInformatie"/>
  </office:meta>
</office:document-meta>
</file>