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1, 7313 BL Apeldoorn, het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3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3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11</meta:user-defined>
    <dc:language>nl</dc:language>
    <meta:user-defined meta:name="OVERHEID.EPSG28992/DC.spatial">192523.562 470740.293</meta:user-defined>
    <meta:user-defined meta:name="DC.title">Aanvraag omgevingsvergunning Valkenberglaan 31, 7313 BL Apeldoorn, het plaatsen van een blokhut</meta:user-defined>
    <meta:user-defined meta:name="OVERHEID.PostcodeHuisnummer/OVERHEIDop.postcodeHuisnummer">7313BL 31</meta:user-defined>
    <meta:user-defined meta:name="OVERHEIDop.straatnaam">Valkenberglaan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161</meta:user-defined>
    <meta:user-defined meta:name="OVERHEIDop.publicationIssue">147938</meta:user-defined>
    <meta:user-defined meta:name="OVERHEIDop.GmbID/DC.identifier">gmb-2020-147938</meta:user-defined>
    <meta:user-defined meta:name="OVERHEIDop.versieInformatie"/>
  </office:meta>
</office:document-meta>
</file>