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splitsen van de bovenwoning in vier zelfstandige woonunits, plaatsen van een dakkapel en vervangen buitenkozijnen - Van Bronckhorststraat 17, Delft</text:p>
      <text:section text:name="zakelijke-mededeling_id1-3-2" text:style-name="zakelijke-mededeling">
        <text:section text:name="zakelijke-mededeling-tekst_id1-3-2-1" text:style-name="zakelijke-mededeling-tekst">
          <text:section text:name="tekst_id1-3-2-1-1" text:style-name="tekst">
            <text:p text:style-name="common-al">2612 XT | Van Bronckhorststraat 17 | splitsen van de bovenwoning in vier zelfstandige woonunits, plaatsen van een dakkapel en vervangen buitenkozijnen | bouw, strijdig gebruik gronden/bouwwerken met RO | nieuwe beslistermijn: 20-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0.782 448223.599</meta:user-defined>
    <meta:user-defined meta:name="DC.title">Gemeente Delft - verlenging beslistermijn omgevingsvergunning - splitsen van de bovenwoning in vier zelfstandige woonunits, plaatsen van een dakkapel en vervangen buitenkozijnen - Van Bronckhorststraat 17, Delft</meta:user-defined>
    <meta:user-defined meta:name="OVERHEID.PostcodeHuisnummer/OVERHEIDop.postcodeHuisnummer">2612XT 17</meta:user-defined>
    <meta:user-defined meta:name="OVERHEIDop.straatnaam">Van Bronckhorst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32</meta:user-defined>
    <meta:user-defined meta:name="OVERHEIDop.GmbID/DC.identifier">gmb-2020-147932</meta:user-defined>
    <meta:user-defined meta:name="OVERHEIDop.versieInformatie"/>
  </office:meta>
</office:document-meta>
</file>