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verlenging beslistermijn omgevingsvergunning - bouwen van een extra verdieping op een bestaand pand - Bedrijventerrein Landzicht 0, perceelnummer L 1457 , Delft</text:p>
      <text:section text:name="zakelijke-mededeling_id1-3-2" text:style-name="zakelijke-mededeling">
        <text:section text:name="zakelijke-mededeling-tekst_id1-3-2-1" text:style-name="zakelijke-mededeling-tekst">
          <text:section text:name="tekst_id1-3-2-1-1" text:style-name="tekst">
            <text:p text:style-name="common-al">2628 xx | Bedrijventerrein Landzicht 0, perceelnummer L 1457 | bouwen van een extra verdieping op een bestaand pand | bouw | nieuw beslistermijn: 20-07-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7930</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930</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930</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6162.714 445881.057</meta:user-defined>
    <meta:user-defined meta:name="DC.title">Gemeente Delft - verlenging beslistermijn omgevingsvergunning - bouwen van een extra verdieping op een bestaand pand - Bedrijventerrein Landzicht 0, perceelnummer L 1457 , Delft</meta:user-defined>
    <meta:user-defined meta:name="OVERHEID.PostcodeHuisnummer/OVERHEIDop.postcodeHuisnummer">2628XH 26</meta:user-defined>
    <meta:user-defined meta:name="OVERHEIDop.straatnaam">Delftechpark</meta:user-defined>
    <meta:user-defined meta:name="OVERHEIDop.woonplaats">Delft</meta:user-defined>
    <meta:user-defined meta:name="DCTERMS.W3CDTF/DCTERMS.available">2020-06-11</meta:user-defined>
    <meta:user-defined meta:name="DCTERMS.W3CDTF/OVERHEIDop.jaargang">2020</meta:user-defined>
    <meta:user-defined meta:name="OVERHEIDop.publicationIssue">147930</meta:user-defined>
    <meta:user-defined meta:name="OVERHEIDop.GmbID/DC.identifier">gmb-2020-147930</meta:user-defined>
    <meta:user-defined meta:name="OVERHEIDop.versieInformatie"/>
  </office:meta>
</office:document-meta>
</file>