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uropese aanbesteding digitaal platform t.b.v. het gemeentelijk energieloket met aanvullend front office klantondersteuning</text:p>
      <text:section text:name="regeling_id1-3-2" text:style-name="regeling">
        <text:section text:name="aanhef_id1-3-2-1" text:style-name="aanhef">
          <text:section text:name="preambule_id1-3-2-1-1" text:style-name="preambule">
            <text:p text:style-name="al">Het college van Burgemeester en wethouders van de gemeente Olst-Wijhe alsmede de Burgemeester van de gemeente Olst-Wijhe, ieder voor zover bevoegd;</text:p>
            <text:p text:style-name="al"/>
            <text:p text:style-name="al">Overwegende:</text:p>
            <text:list text:style-name="id1-3-2-1-1-4">
              <text:list-item text:style-override="id1-3-2-1-1-4-1">
                <text:number>-</text:number>
                <text:p text:style-name="al">dat het noodzakelijk is zorg te dragen voor overdracht van beslissingsbevoegdheid aan SSC ONS, als penvoerder van deze aanbesteding, ten behoeve van de aanbesteding van het digitaal platform t.b.v. het gemeentelijk energieloket met aanvullend front office klantondersteuning; daar gemeente Olst-Wijhe deelneemt aan deze aanbesteding.</text:p>
              </text:list-item>
            </text:list>
            <text:p text:style-name="al">Gelet op artikel 10:4 van de Algemene wet bestuursrecht;</text:p>
            <text:p text:style-name="al"/>
            <text:p text:style-name="al">Gelet op artikel 171, lid 2, van de Gemeentewe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de directeur van SSC ONS om te besluiten tot het nemen van gunningbesluiten met betrekking tot de gezamenlijke aanbesteding van het digitaal platform t.b.v. het gemeentelijk energieloket met aanvullend front office klantondersteuning.</text:p>
              </text:list-item>
              <text:list-item text:style-override="id1-3-2-2-1-2-2">
                <text:number>2.</text:number>
                <text:p text:style-name="al">Burgemeester en wethouders en de Burgemeester verlenen machtiging tot het verrichten van handelingen, die noch een besluit, noch een privaatrechtelijke rechtshandeling inhouden, waaronder contractmanagement, aan elke functionaris in dienst van en/of werkzaam onder verantwoordelijkheid van SSC ONS, en betrokken bij bovengenoemde aanbesteding, voor zover die binnen de normale uitoefening van zijn functie passen.</text:p>
              </text:list-item>
            </text:list>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 Aldus besloten tijdens de collegevergadering van 2 juni 2020.</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drs. D.L.W. (Dries)</text:span>
            <text:span text:style-name="achternaam">Zielhuis</text:span>
          </text:span></text:p>
          </text:section>
          <text:section text:name="ondertekening_id1-3-2-3-3">
            <text:p><text:span text:style-name="functie">de burgemeester,</text:span></text:p>
            <text:p><text:span text:style-name="ondertekening_naam">
            <text:span text:style-name="voornaam">A.G.J. (Ton)</text:span>
            <text:span text:style-name="achternaam">Strien</text:span>
          </text:span></text:p>
          </text:section>
          <text:section text:name="ondertekening_id1-3-2-3-4">
            <text:p><text:span text:style-name="functie">De burgemees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792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2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2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lst-Wijhe</meta:user-defined>
    <meta:user-defined meta:name="OVERHEID.Informatietype/DC.type">officiële publicatie</meta:user-defined>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artikel 10:4 van de Algemene wet bestuursrecht]|[1.0:c:BWBR0005537&amp;artikel=10%3A4&amp;g=2020-04-15</meta:user-defined>
    <meta:user-defined meta:name="DC.source">artikel 171, tweede lid, van de Gemeentewet]|[1.0:c:BWBR0005416&amp;artikel=171&amp;lid=2&amp;g=2020-01-01</meta:user-defined>
    <meta:user-defined meta:name="OVERHEIDop.referentienummer">24919-2020</meta:user-defined>
    <meta:user-defined meta:name="DCTERMS.alternative">Mandaat Europese aanbesteding digitaal platform t.b.v. het gemeentelijk energieloket met aanvullend front office klantondersteuning</meta:user-defined>
    <dc:language>nl</dc:language>
    <meta:user-defined meta:name="OVERHEID.Gemeente/DC.spatial">Olst-Wijhe</meta:user-defined>
    <meta:user-defined meta:name="DC.title">Mandaat Europese aanbesteding digitaal platform t.b.v. het gemeentelijk energieloket met aanvullend front office klantondersteuning</meta:user-defined>
    <meta:user-defined meta:name="DCTERMS.W3CDTF/DCTERMS.available">2020-06-11</meta:user-defined>
    <meta:user-defined meta:name="DCTERMS.W3CDTF/OVERHEIDop.jaargang">2020</meta:user-defined>
    <meta:user-defined meta:name="OVERHEIDop.publicationIssue">147928</meta:user-defined>
    <meta:user-defined meta:name="OVERHEIDop.GmbID/DC.identifier">gmb-2020-147928</meta:user-defined>
    <meta:user-defined meta:name="OVERHEIDop.versieInformatie"/>
  </office:meta>
</office:document-meta>
</file>