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plaatsen van een dakkapel - Boerderijstraat 39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AS | Boerderijstraat 39 | plaatsen van een dakkapel | bouw | 29-05-2020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92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2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2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29.97 444720.046</meta:user-defined>
    <meta:user-defined meta:name="DC.title">Gemeente Delft - omgevingsvergunning vergunningvrij - plaatsen van een dakkapel - Boerderijstraat 39 , Delft</meta:user-defined>
    <meta:user-defined meta:name="OVERHEID.PostcodeHuisnummer/OVERHEIDop.postcodeHuisnummer">2623AS 39</meta:user-defined>
    <meta:user-defined meta:name="OVERHEIDop.straatnaam">Boerderijstraat</meta:user-defined>
    <meta:user-defined meta:name="OVERHEIDop.woonplaats">Delf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25</meta:user-defined>
    <meta:user-defined meta:name="OVERHEIDop.GmbID/DC.identifier">gmb-2020-147925</meta:user-defined>
    <meta:user-defined meta:name="OVERHEIDop.versieInformatie"/>
  </office:meta>
</office:document-meta>
</file>