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realiseren van een aanbouw - Toscaninipad 9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ZG | Toscaninipad 9 | realiseren van een aanbouw | bouw | 05-06-2020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92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2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2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980.082 445546.267</meta:user-defined>
    <meta:user-defined meta:name="DC.title">Gemeente Delft - omgevingsvergunning vergunningvrij - realiseren van een aanbouw - Toscaninipad 9 , Delft</meta:user-defined>
    <meta:user-defined meta:name="OVERHEID.PostcodeHuisnummer/OVERHEIDop.postcodeHuisnummer">2625ZG 9</meta:user-defined>
    <meta:user-defined meta:name="OVERHEIDop.straatnaam">Toscaninipad</meta:user-defined>
    <meta:user-defined meta:name="OVERHEIDop.woonplaats">Delf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23</meta:user-defined>
    <meta:user-defined meta:name="OVERHEIDop.GmbID/DC.identifier">gmb-2020-147923</meta:user-defined>
    <meta:user-defined meta:name="OVERHEIDop.versieInformatie"/>
  </office:meta>
</office:document-meta>
</file>