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Fluitersweg 74 A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4 mei 2020 een melding op grond van het Activiteitenbesluit milieubeheer ontvangen van Van den Waal Groothandel voor het veranderen van een verpakkings- en verwerkingsbedrijf voor pinda’s en noten aan de Fluitersweg 74A  te Wenum Wiesel.</text:p>
            <text:p text:style-name="common-al"/>
            <text:p text:style-name="common-al">Zaaknummer: DOS-2020-037997.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799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2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2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7997</meta:user-defined>
    <dc:language>nl</dc:language>
    <meta:user-defined meta:name="OVERHEID.EPSG28992/DC.spatial">194655.217 473036.065</meta:user-defined>
    <meta:user-defined meta:name="DC.title">Gemeente Apeldoorn, Melding Activiteitenbesluit milieubeheer, Fluitersweg 74 A te Wenum Wiesel</meta:user-defined>
    <meta:user-defined meta:name="OVERHEID.PostcodeHuisnummer/OVERHEIDop.postcodeHuisnummer">7345BJ 74</meta:user-defined>
    <meta:user-defined meta:name="OVERHEIDop.straatnaam">Fluitersweg</meta:user-defined>
    <meta:user-defined meta:name="OVERHEIDop.woonplaats">Wenum Wies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922</meta:user-defined>
    <meta:user-defined meta:name="OVERHEIDop.GmbID/DC.identifier">gmb-2020-147922</meta:user-defined>
    <meta:user-defined meta:name="OVERHEIDop.versieInformatie"/>
  </office:meta>
</office:document-meta>
</file>