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, kadastrale sectie A nummer 4566, 6017 – te Thorn / Maasgouw / ingekomen 9 januari 2020 / het bouwen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79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Kruisweg, kadastrale sectie A nummer 4566, 6017 – te Thorn / Maasgouw / ingekomen 9 januari 2020 / het bouwen van een levensloopbestendige woni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792</meta:user-defined>
    <meta:user-defined meta:name="OVERHEIDop.GmbID/DC.identifier">gmb-2020-14792</meta:user-defined>
    <meta:user-defined meta:name="OVERHEIDop.versieInformatie"/>
  </office:meta>
</office:document-meta>
</file>