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aadhoeke - ontheffing artikel 2:3 APV - tijdelijk uitbreiden van het terras - Raadhuisplein 13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voor het tijdelijk uitbreiden (tot 1-10-2020) van het terras bij het perceel Voorstraat 4 en Raadhuisplein 13 te Franeker, nr. 20.305743 (verzonden 27-5-2020)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 het besluit waar u het niet mee eens bent;</text:p>
              </text:list-item>
              <text:list-item text:style-override="id1-3-2-1-1-9-4">
                <text:number>-</text:number>
                <text:p text:style-name="al"> waarom u het niet eens bent met dit besluit;</text:p>
              </text:list-item>
              <text:list-item text:style-override="id1-3-2-1-1-9-5">
                <text:number>-</text:number>
                <text:p text:style-name="al"> uw handtekening.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7915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91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91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Openbare orde en veiligheid | Organisatie en beleid</meta:user-defined>
    <meta:user-defined meta:name="OVERHEIDop.referentienummer">20.305743 </meta:user-defined>
    <dc:language>nl</dc:language>
    <meta:user-defined meta:name="OVERHEID.EPSG28992/DC.spatial">165425 577804</meta:user-defined>
    <meta:user-defined meta:name="DC.title">Gemeente Waadhoeke - ontheffing artikel 2:3 APV - tijdelijk uitbreiden van het terras - Raadhuisplein 13, Franeker</meta:user-defined>
    <meta:user-defined meta:name="OVERHEID.PostcodeHuisnummer/OVERHEIDop.postcodeHuisnummer">8801KX 13</meta:user-defined>
    <meta:user-defined meta:name="OVERHEIDop.straatnaam">Raadhuisplein</meta:user-defined>
    <meta:user-defined meta:name="OVERHEIDop.woonplaats">Franeker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915</meta:user-defined>
    <meta:user-defined meta:name="OVERHEIDop.GmbID/DC.identifier">gmb-2020-147915</meta:user-defined>
    <meta:user-defined meta:name="OVERHEIDop.versieInformatie"/>
  </office:meta>
</office:document-meta>
</file>