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uitvoeren van heiwerkzaamheden voor het bouwen van 68 appartementen en 23 eengezinswoningen - Van der Goesstraat - Van Schuijlenburchstraat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der Goesstraat - Van Schuijlenburchstraat | uitvoeren van heiwerkzaamheden voor het bouwen van 68 appartementen en 23 eengezinswoningen | verleend 03-06-2020</text:p>
            <text:p text:style-name="common-al"/>
            <text:p text:style-name="last-al">Ontheffing geluidshinder artikel 8.3 tweede lid Bouwbesluit 2012. De ontheffing geldt voor de periode van 06-07 tot en met 22-07-2020 tussen 7.00 en 19.00 uur, met uitzondering van zond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1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888.945 447521.137</meta:user-defined>
    <meta:user-defined meta:name="DC.title">Gemeente Delft - ontheffing geluidshinder - uitvoeren van heiwerkzaamheden voor het bouwen van 68 appartementen en 23 eengezinswoningen - Van der Goesstraat - Van Schuijlenburchstraat , Delft</meta:user-defined>
    <meta:user-defined meta:name="OVERHEID.PostcodeHuisnummer/OVERHEIDop.postcodeHuisnummer">2614BZ 10</meta:user-defined>
    <meta:user-defined meta:name="OVERHEIDop.straatnaam">Van Schuijlenburchstraa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14</meta:user-defined>
    <meta:user-defined meta:name="OVERHEIDop.GmbID/DC.identifier">gmb-2020-147914</meta:user-defined>
    <meta:user-defined meta:name="OVERHEIDop.versieInformatie"/>
  </office:meta>
</office:document-meta>
</file>