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ijszoom 26 in Voorhout, Kenmerk Z-20-132968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1.31 470854.23</meta:user-defined>
    <meta:user-defined meta:name="DC.title">Nieuwe aanvraag omgevingsvergunning, Anijszoom 26 in Voorhout, Kenmerk Z-20-132968, het bouwen van een dakkapel aan de voorzijde</meta:user-defined>
    <meta:user-defined meta:name="OVERHEID.PostcodeHuisnummer/OVERHEIDop.postcodeHuisnummer">2215BT 26</meta:user-defined>
    <meta:user-defined meta:name="OVERHEIDop.straatnaam">Anijszoom</meta:user-defined>
    <meta:user-defined meta:name="OVERHEIDop.woonplaats">Voor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913</meta:user-defined>
    <meta:user-defined meta:name="OVERHEIDop.GmbID/DC.identifier">gmb-2020-147913</meta:user-defined>
    <meta:user-defined meta:name="OVERHEIDop.versieInformatie"/>
  </office:meta>
</office:document-meta>
</file>