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ontheffing artikel 2:3 APV - tijdelijk uitbreiden van het terras - Voorstraat 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heffing voor het tijdelijk uitbreiden (tot 1-10-2020) van het terras bij het perceel Voorstraat 2 te Franeker, nr. 20.305719  (verzonden 27-5-2020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90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meta:user-defined meta:name="OVERHEIDop.referentienummer">20.305719   </meta:user-defined>
    <dc:language>nl</dc:language>
    <meta:user-defined meta:name="OVERHEID.EPSG28992/DC.spatial">165454 577787</meta:user-defined>
    <meta:user-defined meta:name="DC.title">Gemeente Waadhoeke - ontheffing artikel 2:3 APV - tijdelijk uitbreiden van het terras - Voorstraat 2, Franeker</meta:user-defined>
    <meta:user-defined meta:name="OVERHEID.PostcodeHuisnummer/OVERHEIDop.postcodeHuisnummer">8801LC 2</meta:user-defined>
    <meta:user-defined meta:name="OVERHEIDop.straatnaam">Voorstraat</meta:user-defined>
    <meta:user-defined meta:name="OVERHEIDop.woonplaats">Franek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06</meta:user-defined>
    <meta:user-defined meta:name="OVERHEIDop.GmbID/DC.identifier">gmb-2020-147906</meta:user-defined>
    <meta:user-defined meta:name="OVERHEIDop.versieInformatie"/>
  </office:meta>
</office:document-meta>
</file>