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aanpassen van de brandscheidingen eerste verdieping gebouw 22, vleugel E | 29-05-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niet akkoord - Lorentzweg 1, Delft</meta:user-defined>
    <meta:user-defined meta:name="OVERHEID.PostcodeHuisnummer/OVERHEIDop.postcodeHuisnummer">2628CH 10</meta:user-defined>
    <meta:user-defined meta:name="OVERHEIDop.straatnaam">Van der Waalswe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03</meta:user-defined>
    <meta:user-defined meta:name="OVERHEIDop.GmbID/DC.identifier">gmb-2020-147903</meta:user-defined>
    <meta:user-defined meta:name="OVERHEIDop.versieInformatie"/>
  </office:meta>
</office:document-meta>
</file>