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8 mei 2020</text:p>
      <text:section text:name="zakelijke-mededeling_id1-3-2" text:style-name="zakelijke-mededeling">
        <text:section text:name="zakelijke-mededeling-tekst_id1-3-2-1" text:style-name="zakelijke-mededeling-tekst">
          <text:section text:name="tekst_id1-3-2-1-1" text:style-name="tekst">
            <text:p text:style-name="common-al">• De heer D.B. van Duren, Van Ostadehof 39, 2251 XR Voorschoten;</text:p>
            <text:p text:style-name="common-al">• Mevrouw V. de Groot, Jan Evertsenlaan 281, 2253 XD Voorschoten;</text:p>
            <text:p text:style-name="common-al">• De heer Bayu Prabandono, John F. Kennedyplantsoen 42, 2252 ET Voorschoten;</text:p>
            <text:p text:style-name="common-al">• Mevrouw H.G.S.S. Bandara, John F. Kennedyplantsoen 42, 2252 ET Voorschoten;</text:p>
            <text:p text:style-name="common-al">• De heer K. Ahn, Govert Flinckplantsoen 30, 2251 HJ Voorschoten;</text:p>
            <text:p text:style-name="common-al">• Mevrouw D.F.B. Titakung, Berliozlaan 6, 2253 CL Voorschoten;</text:p>
            <text:p text:style-name="common-al">• De heer en mevrouw Yokohama, Professor Boerhaaveweg 1, 2251 HW Voorschoten;</text:p>
            <text:p text:style-name="common-al">• Mevrouw T.H. van Wyk, Veurseweg 163, 2251 AB Voorschoten;</text:p>
            <text:p text:style-name="common-al">• De heer Francis Anak Christopher Aju, Het Wedde 84, 2253 RH Voorschoten;</text:p>
            <text:p text:style-name="common-al">• Mevrouw A.P. Lima de Paula, Wilgenlaan 7, 2251 AL Voorschoten.</text:p>
            <text:p text:style-name="common-al">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www.digi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790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0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Uitschrijving uit Basisregistratie Personen per 8 me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6-12</meta:user-defined>
    <meta:user-defined meta:name="DCTERMS.W3CDTF/OVERHEIDop.jaargang">2020</meta:user-defined>
    <meta:user-defined meta:name="OVERHEIDop.publicationIssue">147902</meta:user-defined>
    <meta:user-defined meta:name="OVERHEIDop.GmbID/DC.identifier">gmb-2020-147902</meta:user-defined>
    <meta:user-defined meta:name="OVERHEIDop.versieInformatie"/>
  </office:meta>
</office:document-meta>
</file>