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e Vriesstraat 19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A | De Vriesstraat 19 | dakkapel | 02-06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57.799 447773.699</meta:user-defined>
    <meta:user-defined meta:name="DC.title">Gemeente Delft - meldingen bouw - De Vriesstraat 19 , Delft</meta:user-defined>
    <meta:user-defined meta:name="OVERHEID.PostcodeHuisnummer/OVERHEIDop.postcodeHuisnummer">2613CA 19</meta:user-defined>
    <meta:user-defined meta:name="OVERHEIDop.straatnaam">De Vriesstraa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98</meta:user-defined>
    <meta:user-defined meta:name="OVERHEIDop.GmbID/DC.identifier">gmb-2020-147898</meta:user-defined>
    <meta:user-defined meta:name="OVERHEIDop.versieInformatie"/>
  </office:meta>
</office:document-meta>
</file>