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houtlaan (voor huisnr.33) in Apeldoorn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9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12</meta:user-defined>
    <dc:language>nl</dc:language>
    <meta:user-defined meta:name="OVERHEID.EPSG28992/DC.spatial">192164.209 469039.452</meta:user-defined>
    <meta:user-defined meta:name="DC.title">Aanvraag omgevingsvergunning Polhoutlaan (voor huisnr.33) in Apeldoorn, het kappen van een amerikaanse eik</meta:user-defined>
    <meta:user-defined meta:name="OVERHEID.PostcodeHuisnummer/OVERHEIDop.postcodeHuisnummer">7312CM 33</meta:user-defined>
    <meta:user-defined meta:name="OVERHEIDop.straatnaam">Polhoutlaan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|exb-2020-30137</meta:user-defined>
    <meta:user-defined meta:name="OVERHEIDop.publicationIssue">147897</meta:user-defined>
    <meta:user-defined meta:name="OVERHEIDop.GmbID/DC.identifier">gmb-2020-147897</meta:user-defined>
    <meta:user-defined meta:name="OVERHEIDop.versieInformatie"/>
  </office:meta>
</office:document-meta>
</file>