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24 St.-Annaparochie (naast De Lange Fâlom  nr.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7 voor een omgevingsvergunning op locatie De Nije Kamers 24 St.-Annaparochie (naast De Lange Fâlom  nr. 20). De vergunning is toegekend. Het besluit betreft het bouwen van een vrijstaande woning. Het besluit is verzonden op 9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8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39.7 588446.56</meta:user-defined>
    <meta:user-defined meta:name="DC.title">Kennisgeving besluit op aanvraag omgevingsvergunning De Nije Kamers 24 St.-Annaparochie (naast De Lange Fâlom  nr. 20)</meta:user-defined>
    <meta:user-defined meta:name="OVERHEID.PostcodeHuisnummer/OVERHEIDop.postcodeHuisnummer">9076JL 20</meta:user-defined>
    <meta:user-defined meta:name="OVERHEIDop.straatnaam">De Lange F??lom</meta:user-defined>
    <meta:user-defined meta:name="OVERHEIDop.woonplaats">St.-Annaparochi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93</meta:user-defined>
    <meta:user-defined meta:name="OVERHEIDop.GmbID/DC.identifier">gmb-2020-147893</meta:user-defined>
    <meta:user-defined meta:name="OVERHEIDop.versieInformatie"/>
  </office:meta>
</office:document-meta>
</file>