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26, 7331 CH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0 </text:p>
            <text:p text:style-name="common-al">Wabonummer: D20/0243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8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01</meta:user-defined>
    <dc:language>nl</dc:language>
    <meta:user-defined meta:name="OVERHEID.EPSG28992/DC.spatial">194577.563 468738.725</meta:user-defined>
    <meta:user-defined meta:name="DC.title">Aanvraag omgevingsvergunning 2e Johannastraat 26, 7331 CH Apeldoorn, het plaatsen van een schuur</meta:user-defined>
    <meta:user-defined meta:name="OVERHEID.PostcodeHuisnummer/OVERHEIDop.postcodeHuisnummer">7331CH 26</meta:user-defined>
    <meta:user-defined meta:name="OVERHEIDop.straatnaam">2e Johannastraat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externeBijlage">Publiceerbare aanvraagformulier|exb-2020-30136</meta:user-defined>
    <meta:user-defined meta:name="OVERHEIDop.publicationIssue">147889</meta:user-defined>
    <meta:user-defined meta:name="OVERHEIDop.GmbID/DC.identifier">gmb-2020-147889</meta:user-defined>
    <meta:user-defined meta:name="OVERHEIDop.versieInformatie"/>
  </office:meta>
</office:document-meta>
</file>