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schenhoek 12, 5391 GA, Nuland, het plaatsen van 2 dakkape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lschenhoek 12, 5391 GA, Nuland, het plaatsen van 2 dakkapellen, bouwen, WB00052827, 21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87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7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7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210 415085</meta:user-defined>
    <meta:user-defined meta:name="DC.title">Helschenhoek 12, 5391 GA, Nuland, het plaatsen van 2 dakkapellen, omgevingsvergunning</meta:user-defined>
    <meta:user-defined meta:name="OVERHEID.PostcodeHuisnummer/OVERHEIDop.postcodeHuisnummer">5391GA 12</meta:user-defined>
    <meta:user-defined meta:name="OVERHEIDop.straatnaam">Helschenhoek</meta:user-defined>
    <meta:user-defined meta:name="OVERHEIDop.woonplaats">Nuland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878</meta:user-defined>
    <meta:user-defined meta:name="OVERHEIDop.GmbID/DC.identifier">gmb-2020-147878</meta:user-defined>
    <meta:user-defined meta:name="OVERHEIDop.versieInformatie"/>
  </office:meta>
</office:document-meta>
</file>