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 t.h.v. Harenbergweg nr. 36 (Kavel 125, plan 't Vaneker)</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 het bouwen van een vrijstaand woonhuis, op locatie Eschbeekweg , t.h.v. Harenbergweg nr. 36 (Kavel 125, plan 't Vaneker). De aanvraag is geregistreerd onder zaaknummer V-2020-31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87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7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7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84 474829.29</meta:user-defined>
    <meta:user-defined meta:name="DC.title">Kennisgeving ontvangst aanvraag omgevingsvergunning  Eschbeekweg , t.h.v. Harenbergweg nr. 36 (Kavel 125, plan 't Vaneker)</meta:user-defined>
    <meta:user-defined meta:name="OVERHEID.PostcodeHuisnummer/OVERHEIDop.postcodeHuisnummer">7524NP 36</meta:user-defined>
    <meta:user-defined meta:name="OVERHEIDop.straatnaam">Harenbergweg</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47876</meta:user-defined>
    <meta:user-defined meta:name="OVERHEIDop.GmbID/DC.identifier">gmb-2020-147876</meta:user-defined>
    <meta:user-defined meta:name="OVERHEIDop.versieInformatie"/>
  </office:meta>
</office:document-meta>
</file>