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fase II te ’s-Hertogenbosch, verzoek om ontheffing, 3 t/m 5 juni, 8 t/m 10 juni en 26 juni 2020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Brouwersfase II te ’s-Hertogenbosch, verzoek om ontheffing, 3 t/m 5 juni, 8 t/m 10 juni en 26 juni 2020, WB00053570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7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49.22 413168.776</meta:user-defined>
    <meta:user-defined meta:name="DC.title">Brouwersfase II te ’s-Hertogenbosch, verzoek om ontheffing, 3 t/m 5 juni, 8 t/m 10 juni en 26 juni 2020, APV Ontheffing</meta:user-defined>
    <meta:user-defined meta:name="OVERHEID.PostcodeHuisnummer/OVERHEIDop.postcodeHuisnummer">5222AJ 13</meta:user-defined>
    <meta:user-defined meta:name="OVERHEIDop.straatnaam">Rietveldenkade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74</meta:user-defined>
    <meta:user-defined meta:name="OVERHEIDop.GmbID/DC.identifier">gmb-2020-147874</meta:user-defined>
    <meta:user-defined meta:name="OVERHEIDop.versieInformatie"/>
  </office:meta>
</office:document-meta>
</file>