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vallei 1, 5237 LV, ’s-Hertogenbosch, het renoveren van gevels en vervangen van 2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remvallei 1, 5237 LV, ’s-Hertogenbosch, het renoveren van gevels en vervangen van 2 kozijnen, bouwen, WB00052523, 03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87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76.905 414854.908</meta:user-defined>
    <meta:user-defined meta:name="DC.title">Bremvallei 1, 5237 LV, ’s-Hertogenbosch, het renoveren van gevels en vervangen van 2 kozijnen, omgevingsvergunning</meta:user-defined>
    <meta:user-defined meta:name="OVERHEID.PostcodeHuisnummer/OVERHEIDop.postcodeHuisnummer">5237LV 1</meta:user-defined>
    <meta:user-defined meta:name="OVERHEIDop.straatnaam">Bremvallei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873</meta:user-defined>
    <meta:user-defined meta:name="OVERHEIDop.GmbID/DC.identifier">gmb-2020-147873</meta:user-defined>
    <meta:user-defined meta:name="OVERHEIDop.versieInformatie"/>
  </office:meta>
</office:document-meta>
</file>