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40, 5243 RB, Rosmalen, het plaatsen van een constructie met zonnepanelen in achter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ruggen 40, 5243 RB, Rosmalen, het plaatsen van een constructie met zonnepanelen in achtertuin, bouwen, strijd bestemmingsplan, WB00052833, 22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87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7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7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63.87 415129.464</meta:user-defined>
    <meta:user-defined meta:name="DC.title">Bruggen 40, 5243 RB, Rosmalen, het plaatsen van een constructie met zonnepanelen in achtertuin - omgevingsvergunning -</meta:user-defined>
    <meta:user-defined meta:name="OVERHEID.PostcodeHuisnummer/OVERHEIDop.postcodeHuisnummer">5243RB 40</meta:user-defined>
    <meta:user-defined meta:name="OVERHEIDop.straatnaam">Bruggen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872</meta:user-defined>
    <meta:user-defined meta:name="OVERHEIDop.GmbID/DC.identifier">gmb-2020-147872</meta:user-defined>
    <meta:user-defined meta:name="OVERHEIDop.versieInformatie"/>
  </office:meta>
</office:document-meta>
</file>