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n 125, 5242 AZ, Rosmalen, het kappen van een acac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urgemeester Mazairacln 125, 5242 AZ, Rosmalen, het kappen van een acacia, aanleggen, kappen, WB00052619, 1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7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9.485 413465.114</meta:user-defined>
    <meta:user-defined meta:name="DC.title">Burgemeester Mazairacln 125, 5242 AZ, Rosmalen, het kappen van een acacia, omgevingsvergunning</meta:user-defined>
    <meta:user-defined meta:name="OVERHEID.PostcodeHuisnummer/OVERHEIDop.postcodeHuisnummer">5242AZ 125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71</meta:user-defined>
    <meta:user-defined meta:name="OVERHEIDop.GmbID/DC.identifier">gmb-2020-147871</meta:user-defined>
    <meta:user-defined meta:name="OVERHEIDop.versieInformatie"/>
  </office:meta>
</office:document-meta>
</file>