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Avendonkstraat 7, 5223 WD, ’s-Hertogenbosch, het starten van een nagelstudio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erste Avendonkstraat 7, 5223 WD, ’s-Hertogenbosch, het starten van een nagelstudio aan huis, bouwen, strijd bestemmingsplan, WB00052483, 08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6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82.489 411094.783</meta:user-defined>
    <meta:user-defined meta:name="DC.title">Eerste Avendonkstraat 7, 5223 WD, ’s-Hertogenbosch, het starten van een nagelstudio aan huis - omgevingsvergunning -</meta:user-defined>
    <meta:user-defined meta:name="OVERHEID.PostcodeHuisnummer/OVERHEIDop.postcodeHuisnummer">5223WD 7</meta:user-defined>
    <meta:user-defined meta:name="OVERHEIDop.straatnaam">Eerste Avendonk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69</meta:user-defined>
    <meta:user-defined meta:name="OVERHEIDop.GmbID/DC.identifier">gmb-2020-147869</meta:user-defined>
    <meta:user-defined meta:name="OVERHEIDop.versieInformatie"/>
  </office:meta>
</office:document-meta>
</file>