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luit hogere waarden Wet geluidhinder - Susterderweg-Schoolstraat,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hebben vastgesteld, voor 7 woningen vanwege wegverkeerslawaai en 21 woningen vanwege industrielawaai, als bedoeld in artikel 83 en artikel 59 van de Wet geluidhinder.</text:p>
            <text:p text:style-name="common-al">De woningen zijn gelegen binnen het bestemmingsplan Susterderweg-Schoolstraat te Nieuwstadt. Het bestemmingsplan omvat in totaal 27 woningen die worden gerealiseerd ter plaatse van de voormalige schoollocatie.</text:p>
            <text:p text:style-name="common-al">Het besluit inclusief de overige relevante stukken liggen vanaf vrijdag 12 juni 2020 gedurende 6 weken ter inzage in het gemeentehuis van Echt-Susteren bij de receptie in de publiekshal, Nieuwe Markt 55 te Echt. Gedurende deze termijn kunnen belanghebbenden, die tijdig een zienswijze bij Burgemeester en Wethouders van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common-al">Echt-Susteren, 11 juni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86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6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6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382.412 339103.053</meta:user-defined>
    <meta:user-defined meta:name="DC.title">Gemeente Echt-Susteren - besluit hogere waarden Wet geluidhinder - Susterderweg-Schoolstraat, Nieuwstadt</meta:user-defined>
    <meta:user-defined meta:name="OVERHEID.PostcodeHuisnummer/OVERHEIDop.postcodeHuisnummer">6118CT 1</meta:user-defined>
    <meta:user-defined meta:name="OVERHEIDop.straatnaam">Daalderhaag</meta:user-defined>
    <meta:user-defined meta:name="OVERHEIDop.woonplaats">Nieuwstadt</meta:user-defined>
    <meta:user-defined meta:name="DCTERMS.W3CDTF/DCTERMS.available">2020-06-11</meta:user-defined>
    <meta:user-defined meta:name="DCTERMS.W3CDTF/OVERHEIDop.jaargang">2020</meta:user-defined>
    <meta:user-defined meta:name="OVERHEIDop.publicationIssue">147868</meta:user-defined>
    <meta:user-defined meta:name="OVERHEIDop.GmbID/DC.identifier">gmb-2020-147868</meta:user-defined>
    <meta:user-defined meta:name="OVERHEIDop.versieInformatie"/>
  </office:meta>
</office:document-meta>
</file>