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siusstraat 78, 5223 CC, ’s-Hertogenbosch, het realiseren van een inrit voor een parkeerplaats op eigen terrei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Celsiusstraat 78, 5223 CC, ’s-Hertogenbosch, het realiseren van een inrit voor een parkeerplaats op eigen terrein , uitweg, WB00053551, 08-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7867</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67</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67</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277.396 411585.526</meta:user-defined>
    <meta:user-defined meta:name="DC.title">Celsiusstraat 78, 5223 CC, ’s-Hertogenbosch, het realiseren van een inrit voor een parkeerplaats op eigen terrein - omgevingsvergunning -</meta:user-defined>
    <meta:user-defined meta:name="OVERHEID.PostcodeHuisnummer/OVERHEIDop.postcodeHuisnummer">5223CC 78</meta:user-defined>
    <meta:user-defined meta:name="OVERHEIDop.straatnaam">Celsiusstraat</meta:user-defined>
    <meta:user-defined meta:name="OVERHEIDop.woonplaats">'s-Hertogenbosch</meta:user-defined>
    <meta:user-defined meta:name="DCTERMS.W3CDTF/DCTERMS.available">2020-06-12</meta:user-defined>
    <meta:user-defined meta:name="DCTERMS.W3CDTF/OVERHEIDop.jaargang">2020</meta:user-defined>
    <meta:user-defined meta:name="OVERHEIDop.publicationIssue">147867</meta:user-defined>
    <meta:user-defined meta:name="OVERHEIDop.GmbID/DC.identifier">gmb-2020-147867</meta:user-defined>
    <meta:user-defined meta:name="OVERHEIDop.versieInformatie"/>
  </office:meta>
</office:document-meta>
</file>