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rbaraplaats 1-7 B en het Eerste Straatje van Best 2-28 te ‘s-Hertogenbosch, het herontwikkelen van kantoren en winkel naar 28 appartement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Barbaraplaats 1-7 B en het Eerste Straatje van Best 2-28 te ‘s-Hertogenbosch, het herontwikkelen van kantoren en winkel naar 28 appartementen, bouwen, slopen BDSG, WB00051939, 08-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7863</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863</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863</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157.65 411412.345</meta:user-defined>
    <meta:user-defined meta:name="DC.title">Barbaraplaats 1-7 B en het Eerste Straatje van Best 2-28 te ‘s-Hertogenbosch, het herontwikkelen van kantoren en winkel naar 28 appartementen - omgevingsvergunning -</meta:user-defined>
    <meta:user-defined meta:name="OVERHEID.PostcodeHuisnummer/OVERHEIDop.postcodeHuisnummer">5211SK 7</meta:user-defined>
    <meta:user-defined meta:name="OVERHEIDop.straatnaam">Barbaraplaats</meta:user-defined>
    <meta:user-defined meta:name="OVERHEIDop.woonplaats">'s-Hertogenbosch</meta:user-defined>
    <meta:user-defined meta:name="DCTERMS.W3CDTF/DCTERMS.available">2020-06-12</meta:user-defined>
    <meta:user-defined meta:name="DCTERMS.W3CDTF/OVERHEIDop.jaargang">2020</meta:user-defined>
    <meta:user-defined meta:name="OVERHEIDop.publicationIssue">147863</meta:user-defined>
    <meta:user-defined meta:name="OVERHEIDop.GmbID/DC.identifier">gmb-2020-147863</meta:user-defined>
    <meta:user-defined meta:name="OVERHEIDop.versieInformatie"/>
  </office:meta>
</office:document-meta>
</file>